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loext:contextual-spacing="false" fo:margin-left="11.24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.423cm" fo:margin-bottom="0.353cm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 fo:break-before="pag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3.50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loext:contextual-spacing="false" fo:margin-left="0cm" fo:margin-right="0.688cm" fo:margin-top="0cm" fo:margin-bottom="0cm" fo:line-height="100%" fo:text-align="end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.423cm" fo:margin-bottom="0.353cm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.423cm" fo:margin-bottom="2.117cm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0.001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9.991cm" fo:margin-right="0cm" fo:margin-top="0cm" fo:margin-bottom="2.822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Footnote" style:master-page-name="Converted2">
      <style:paragraph-properties style:page-number="auto"/>
    </style:style>
    <style:style style:name="P16" style:family="paragraph" style:parent-style-name="List_20_Paragraph" style:list-style-name="WWNum1">
      <style:paragraph-properties loext:contextual-spacing="true" fo:margin-top="0.423cm" fo:margin-bottom="0.282cm" fo:line-height="200%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 do S - 03, wyd. I</text:p>
      <text:p text:style-name="P3"/>
      <text:p text:style-name="P3"/>
      <text:p text:style-name="P6">_________________________</text:p>
      <text:p text:style-name="P10">Miejscowość, data</text:p>
      <text:p text:style-name="P1">…………………………………..</text:p>
      <text:p text:style-name="P1">Imię i nazwisko</text:p>
      <text:p text:style-name="P1"/>
      <text:p text:style-name="P1">………………………………….</text:p>
      <text:p text:style-name="P1">Pesel</text:p>
      <text:p text:style-name="P1"/>
      <text:p text:style-name="P9"/>
      <text:p text:style-name="P9"/>
      <text:p text:style-name="P9">Oświadczenie o krajach zamieszkania</text:p>
      <text:p text:style-name="P2"/>
      <text:p text:style-name="P2"/>
      <text:p text:style-name="P11">Oświadczam, że w okresie ostatnich 20 lat zamieszkałem/-am w następujących państwach, innych niż Rzeczypospolita Polska i państwo obywatelstwa:</text:p>
      <text:list xml:id="list4018738924382017301" text:style-name="WWNum1">
        <text:list-item>
          <text:p text:style-name="P16">______________________________________________________</text:p>
        </text:list-item>
        <text:list-item>
          <text:p text:style-name="P16">______________________________________________________</text:p>
        </text:list-item>
      </text:list>
      <text:p text:style-name="P4"><text:span text:style-name="T1">oraz przedkładam informację z rejestrów karnych tych państw, uzyskiwaną do celów działalności zawodowej lub wolontariackiej związanej z kontaktami z dziećmi / informację z rejestrów karnych</text:span><text:span text:style-name="Footnote_20_Characters"><text:span text:style-name="T1"><text:note text:id="ftn1" text:note-class="footnote"><text:note-citation>1</text:note-citation><text:note-body><text:p text:style-name="P15"><text:span text:style-name="T2">W przypadku braku możliwości pozyskania informacji z rejestrów karnych należy złożyć oświadczenie o niekaralności. </text:span></text:p></text:note-body></text:note></text:span></text:span><text:span text:style-name="T1">. </text:span></text:p>
      <text:p text:style-name="P12">Jestem świadomy/-a odpowiedzialności karnej za złożenie fałszywego oświadczenia.</text:p>
      <text:p text:style-name="P13">____________________________</text:p>
      <text:p text:style-name="P14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cm" fo:text-align="center" style:justify-single-word="false" fo:keep-together="always" fo:keep-with-next="always"/>
      <style:text-properties fo:color="#000000" fo:font-size="13pt" fo:font-weight="bold" style:font-name-asian="SimSun" style:font-size-asian="13pt" style:font-weight-asian="bold" style:font-name-complex="Arial1" style:font-size-complex="13pt" style:font-weight-complex="bold"/>
    </style:style>
    <style:style style:name="Footnote_20_Symbol" style:display-name="Footnote Symbol" style:family="text"/>
    <style:style style:name="Stopka_20_Znak" style:display-name="Stopka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000000" style:font-name="Roboto" fo:font-size="13pt" fo:font-weight="bold" style:letter-kerning="false" style:font-name-asian="SimSun" style:font-size-asian="13pt" style:language-asian="pl" style:country-asian="PL" style:font-weight-asian="bold" style:font-name-complex="Arial1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opcza</meta:initial-creator>
    <meta:creation-date>2024-08-13T11:25:51.71</meta:creation-date>
    <dc:date>2024-08-13T11:28:09.48</dc:date>
    <dc:creator>Adam Kopcza</dc:creator>
    <meta:editing-duration>PT2M1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98" meta:character-count="843"/>
  </office:meta>
</office:document-meta>
</file>