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-0.191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etter-kerning="true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15%" fo:text-align="center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/>
    </style:style>
    <style:style style:name="T3" style:family="text">
      <style:text-properties style:font-name="Times New Roman" style:letter-kerning="true" style:font-name-complex="Times New Roman1" style:font-weight-complex="bold"/>
    </style:style>
    <style:style style:name="T4" style:family="text">
      <style:text-properties style:font-name="Times New Roman" style:letter-kerning="true" style:font-name-complex="Times New Roman1" style:font-style-complex="italic" style:font-weight-complex="bold"/>
    </style:style>
    <style:style style:name="T5" style:family="text">
      <style:text-properties style:font-name="Times New Roman" style:letter-kerning="true" style:font-name-asian="Calibri1" style:font-name-complex="Times New Roman1" style:font-weight-complex="bold"/>
    </style:style>
    <style:style style:name="T6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fo:font-style="italic" style:letter-kerning="true" style:font-style-asian="italic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text:s text:c="2"/></text:span><text:span text:style-name="T8">Załącznik nr 5 do S – 03, wyd. I</text:span></text:p>
      <text:p text:style-name="P4"/>
      <text:p text:style-name="P2"/>
      <text:p text:style-name="P1"/>
      <text:p text:style-name="P7"><text:span text:style-name="T7">Ankieta monitorująca poziom realizacji Standardu ochrony </text:span></text:p>
      <text:p text:style-name="P7"><text:span text:style-name="T7">małoletnich przed krzywdzeniem</text:span></text:p>
      <text:p text:style-name="P5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<text:span text:style-name="T3">Czy znasz standardy ochrony dzieci przed krzywdzeniem obowiązujące w placówce, w której pracujesz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znasz treść dokumentu „</text:span><text:span text:style-name="T4">Standard ochrony małoletnich przed krzywdzeniem” </text:span><text:span text:style-name="T3">obowiązujące w Wojewódzkim Szpitalu Specjalistycznym w Legnicy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potrafisz rozpoznawać symptomy krzywdzenia dzieci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wiesz, jak reagować na symptomy krzywdzenia dzieci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zdarzyło Ci się zaobserwować naruszenie zasad zawartych w Standardzie Ochrony małoletnich przed krzywdzeniem przez innego pracownika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Jeśli tak – jakie zasady zostały naruszone?</text:span></text:p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podjąłeś/-aś jakieś działania? Jeśli tak, to jakie?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Jeśli nie – dlaczego?</text:span></text:p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Czy masz jakieś uwagi/poprawki/suges</text:span><text:span text:style-name="T5">ti</text:span><text:span text:style-name="T3">e dotyczące Standardu Ochrony Małoletnich przed krzywdzeniem obowiązujących w szpitalu? </text:span><text:span text:style-name="T10">(odpowiedź opisowa)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1T17:57:00</meta:creation-date>
    <meta:initial-creator>Renata Hołowiak</meta:initial-creator>
    <dc:language>pl-PL</dc:language>
    <dc:date>2024-08-13T11:31:46.07</dc:date>
    <meta:editing-cycles>4</meta:editing-cycles>
    <meta:editing-duration>PT6S</meta:editing-duration>
    <meta:generator>OpenOffice/4.1.5$Win32 OpenOffice.org_project/415m1$Build-9789</meta:generator>
    <meta:document-statistic meta:table-count="1" meta:image-count="0" meta:object-count="0" meta:page-count="1" meta:paragraph-count="12" meta:word-count="112" meta:character-count="868"/>
    <dc:creator>Adam Kopcza</dc:creator>
    <meta:template xlink:type="simple" xlink:actuate="onRequest" xlink:title="Normal" xlink:href=""/>
  </office:meta>
</office:document-meta>
</file>