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1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2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3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4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5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6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L1">
      <style:paragraph-properties fo:margin-top="0cm" fo:margin-bottom="0cm"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L1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50%"/>
      <style:text-properties style:text-position="super 58%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T4" style:family="text">
      <style:text-properties style:text-position="super 58%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3">Załącznik nr 6 do S – 03, wyd. I</text:span></text:p>
      <text:p text:style-name="P2"/>
      <text:p text:style-name="P1"/>
      <text:p text:style-name="P6">Standard ochrony małoletnich - wersja skrócona</text:p>
      <text:p text:style-name="P3"/>
      <text:p text:style-name="P7">Jesteśmy tutaj po to, aby Ci pomagać:</text:p>
      <text:list xml:id="list5872376017427869174" text:style-name="WWNum1">
        <text:list-item>
          <text:p text:style-name="P8">Pamiętaj, jako nasz Pacjent jesteś dla nas bardzo ważny.</text:p>
        </text:list-item>
        <text:list-item>
          <text:p text:style-name="P8">Naszym celem jest leczenie i pomaganie.</text:p>
        </text:list-item>
        <text:list-item>
          <text:p text:style-name="P8">Chcemy, abyś czuł się w naszym Szpitalu, jak najlepiej.</text:p>
        </text:list-item>
        <text:list-item>
          <text:p text:style-name="P8">Opiekujemy się Tobą teraz, bo potrzebujesz pomocy.</text:p>
        </text:list-item>
        <text:list-item>
          <text:p text:style-name="P8">Nasz Personel jest po to, aby pomagać dzieciom, udzielać im wsparcia, jeśli więc masz jakiekolwiek pytania, czy prośby zwróć się do któregoś z naszych pracowników.</text:p>
        </text:list-item>
        <text:list-item>
          <text:p text:style-name="P8">Jeśli chcesz, powiedz, jak lubisz, aby do Ciebie się zwracać.</text:p>
        </text:list-item>
        <text:list-item>
          <text:p text:style-name="P8">Śmiało możesz zapytać, każdego naszego pracownika, o to jak ma na imię.</text:p>
        </text:list-item>
        <text:list-item>
          <text:p text:style-name="P8">Pamiętaj o tym, że jeśli coś jest dla Ciebie niezrozumiałe, po prostu o to spytaj, a my postaramy się to wyjaśnić.</text:p>
        </text:list-item>
        <text:list-item>
          <text:p text:style-name="P8">Jesteś naszym pacjentem, chcemy abyś wiedział, że Twoje zdrowie jest dla nas bardzo ważne. Jeśli jest coś, co Ci nie odpowiada, nie czekaj powiedz o tym wprost naszemu pracownikowi, bądź swoim rodzicom, opiekunom.</text:p>
        </text:list-item>
        <text:list-item>
          <text:p text:style-name="P8">Staramy się wykonywać badania w sposób taki, aby nie sprawiać Ci bólu, nie zawsze jest to możliwe, czasami musimy działać szybko w trosce o Twoje zdrowie.</text:p>
        </text:list-item>
        <text:list-item>
          <text:p text:style-name="P8">Jeśli jest Ci smutno, tęsknisz za kimś, po prostu powiedz nam o tym, postaramy się wspólnie z Tobą Ci pomóc. Jeśli potrzebujesz pocieszenia, nie wstydź się możesz nas o to poprosić, bez Twojej zgody nie będziemy tego robić nie martw się o to.</text:p>
        </text:list-item>
        <text:list-item>
          <text:p text:style-name="P8">Opiekujemy się wszystkimi pacjentami tak samo, nie zawsze będziemy mieli tyle czasu, dla Ciebie, ile może byś chciał, ale będziemy się starali, aby mieć go jak najwięcej.</text:p>
        </text:list-item>
        <text:list-item>
          <text:p text:style-name="P8">Pamiętaj, o tym, że będziemy starali się pytać Cię o Twoje zdanie w sprawach, w których możemy dać Ci wybór.</text:p>
        </text:list-item>
        <text:list-item>
          <text:p text:style-name="P8">Pamiętaj, jeśli będzie potrzeba, abyś został z nami na noc, rodzice, opiekunowie mogą pozostać z Tobą.</text:p>
        </text:list-item>
      </text:list>
      <text:p text:style-name="P7">Prosimy Cię pamiętaj, aby przebywając w naszym Szpitalu:</text:p>
      <text:list xml:id="list246411650261220440" text:style-name="WWNum2">
        <text:list-item>
          <text:p text:style-name="P9">Zachowywać się z kulturą.</text:p>
        </text:list-item>
        <text:list-item>
          <text:p text:style-name="P9">Szanować innych w tym swoich rówieśników.</text:p>
        </text:list-item>
        <text:list-item>
          <text:p text:style-name="P9">Przestrzegać obowiązujących zasadą i reguł porządkowych.</text:p>
        </text:list-item>
        <text:list-item>
          <text:p text:style-name="P9">Wykonywać polecenia naszego Personelu.</text:p>
        </text:list-item>
      </text:list>
      <text:p text:style-name="P7"/>
      <text:p text:style-name="P7"/>
      <text:p text:style-name="P7"><text:soft-page-break/>Chcemy abyś wiedział, przeczytaj to uważnie:</text:p>
      <text:p text:style-name="P7">Jeżeli spotkało Cię w domu, albo w naszej Jednostce, coś, czego nie akceptujesz, coś co Cię niepokoi, martwi, smuci, albo ktoś Cię skrzywdził lub zachował w sposób nieodpowiedni, albo w sposób, którego nie akceptujesz, śmiało możesz nam o tym powiedzieć i poprosić o pomoc np. lekarza, pielęgniarkę. Postaramy się rozwiązać ten problem w taki sposób, abyś był bezpieczny.</text:p>
      <text:p text:style-name="P7">Przemoc fizyczna</text:p>
      <text:list xml:id="list4120537676982470838" text:style-name="WWNum3">
        <text:list-item>
          <text:p text:style-name="P10">To przemoc, w wyniku której dziecko doznaje faktycznej fizycznej krzywdy lub jest nią potencjalnie zagrożone.</text:p>
        </text:list-item>
        <text:list-item>
          <text:p text:style-name="P10">Krzywda ta następuje w wyniku działania bądź zaniechania działania ze strony rodzica lub innej osoby odpowiedzialnej za dziecko.</text:p>
        </text:list-item>
        <text:list-item>
          <text:p text:style-name="P10">Może być czynnością powtarzalną lub jednorazową.</text:p>
        </text:list-item>
        <text:list-item>
          <text:p text:style-name="P10">To bicie, szarpanie, popychanie, rzucanie przedmiotami, kopanie dziecka, potrząsanie nim lub rzucanie, drapanie, szczypanie, gryzienie, ciągnięcie za włosy/uszy, zmuszanie do przebywania w niewygodnej pozycji, przypalanie, poparzenie lub zmuszanie do zjedzenia/połknięcia czegoś.</text:p>
        </text:list-item>
      </text:list>
      <text:p text:style-name="P7">Przemoc emocjonalna</text:p>
      <text:list xml:id="list1301623592300731290" text:style-name="WWNum4">
        <text:list-item>
          <text:p text:style-name="P11">Przewlekła, niefizyczna, szkodliwa interakcja pomiędzy dzieckiem a opiekunem, obejmująca zarówno działania, jak i zaniechania.</text:p>
        </text:list-item>
        <text:list-item>
          <text:p text:style-name="P11">Zaliczamy do niej m.in.: niedostępność emocjonalną, ignorowanie potrzeb emocjonalnych dziecka, relację z dzieckiem opartą na wrogości, obwinianie, oczernianie, odrzucanie, upokarzanie, straszenie, przypisywanie negatywnych cech dziecku, nieodpowiednie rozwojowo lub niekonsekwentne interakcje z dzieckiem, niedostrzeganie lub nieuznawanie indywidualności dziecka i granic psychicznych pomiędzy rodzicem/opiekunem a dzieckiem.</text:p>
        </text:list-item>
        <text:list-item>
          <text:p text:style-name="P11">Przemocą jest także nieodpowiednia socjalizacja, demoralizacja, a także sytuacja, gdy dziecko jest świadkiem przemocy.</text:p>
        </text:list-item>
      </text:list>
      <text:p text:style-name="P7">Przemoc seksualna</text:p>
      <text:list xml:id="list7354232546387655861" text:style-name="WWNum5">
        <text:list-item>
          <text:p text:style-name="P12">Każda czynność seksualna podejmowana z dzieckiem poniżej 15 rż.</text:p>
        </text:list-item>
        <text:list-item>
          <text:p text:style-name="P12">Włączanie dziecka w aktywność seksualną: którą nie jest ono w stanie w pełni zrozumieć i udzielić na nią świadomej zgody, i/lub na którą nie jest dojrzałe rozwojowo i nie może zgodzić się w ważny prawnie sposób, i/lub która jest niezgodna z normami prawnymi lub obyczajowymi danego społeczeństwa.</text:p>
        </text:list-item>
        <text:list-item>
          <text:p text:style-name="P12">Aktywność seksualna między dzieckiem a dorosłym lub dzieckiem a innym dzieckiem, jeśli te osoby ze względu na wiek bądź stopień rozwoju pozostają w relacji opieki, zależności, władzy.</text:p>
        </text:list-item>
        <text:list-item>
          <text:p text:style-name="P12">Kontakt fizyczny (dotykanie intymnych części ciała, penetracja).</text:p>
        </text:list-item>
        <text:list-item>
          <text:p text:style-name="P12">Bez kontaktu fizycznego — ekshibicjonizm, wszelkie formy werbalnego molestowania i skłaniania do kontaktu z treściami pornograficznymi, grooming (uwodzenie w internecie w celu nawiązania kontaktu).</text:p>
        </text:list-item>
        <text:list-item>
          <text:p text:style-name="P12"><text:soft-page-break/>Komercyjne kontakty seksualne z dzieckiem (wyzyskiwanie seksualne dziecka), gdy w zamian za udział w czynnościach seksualnych dziecko otrzymuje korzyść lub obietnicę korzyści.</text:p>
        </text:list-item>
      </text:list>
      <text:p text:style-name="P7">Zaniedbanie</text:p>
      <text:list xml:id="list7105879720969757939" text:style-name="WWNum6">
        <text:list-item>
          <text:p text:style-name="P13">Niezaspokajanie podstawowych potrzeb dziecka i/lub nierespektowanie jego podstawowych praw przez rodziców, opiekunów, lub inne osoby zobowiązane do opieki, wychowania i ochrony dziecka. Obejmuje zarówno pojedyncze sytuacje, jak i schemat funkcjonowania, w którym rodzic/opiekun nie zapewnia odpowiednich warunków rozwoju i dobrostanu dziecka.</text:p>
        </text:list-item>
        <text:list-item>
          <text:p text:style-name="P13">Może to dotyczyć takich obszarów jak:</text:p>
        </text:list-item>
      </text:list>
      <text:list xml:id="list1263305113979460096" text:style-name="L1">
        <text:list-header>
          <text:p text:style-name="P14">— zdrowie,</text:p>
          <text:p text:style-name="P14">— edukacja,</text:p>
          <text:p text:style-name="P14">— rozwój emocjonalny,</text:p>
          <text:p text:style-name="P14">— odżywianie,</text:p>
          <text:p text:style-name="P15"><text:span text:style-name="T2">— schronienie i bezpieczne warunki życia </text:span><text:span text:style-name="T4">l</text:span></text:p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T4">1 </text:span><text:span text:style-name="T2">Standardy ochrony dzieci w placówkach medycznych, Fundacja Dajemy Dzieciom Siłę,</text:span></text:p>
      <text:p text:style-name="P7">Informacje o możliwości uzyskania bezpłatnej pomocy przez dziecko</text:p>
      <text:p text:style-name="P7">Telefon zaufania dla dzieci i młodzieży czynny całą dobę przez cały tydzień. Pamiętaj masz prawo szukać wsparcia dla siebie. Jeśli tego potrzebujesz zadzwoń pod bezpłatny numerem: 116 111 Więcej informacji możesz także uzyskać wchodząc na stronę www.116111.pl</text:p>
      <text:p text:style-name="P7">Rzecznik Praw Dziecka prowadzi darmowy, całodobowy Dziecięcy Telefon Zaufaniam gdzie zarówno dzieci, jak i ich rodzice, czy opiekunowie mogą w każdej chwili uzyskać profesjonalne wsparcie psychologiczne i prawne. Jeśli tego potrzebujesz zadzwoń pod bezpłatny numer: 800 12 12 12</text:p>
      <text:p text:style-name="P7">Każde dziecko telefonując pod wskazane numery może porozmawiać o wszystkim, o przyjaźni, miłości, dojrzewaniu, kontaktach z rodzicami, rodzeństwem, problemach w szkole czy emocjach, których doświadcza. Może uzyskać pomoc w sytuacji, kiedy czują się dyskryminowane, kiedy doświadcza przemocy lub jest jej świadkiem.</text:p>
      <text:p text:style-name="P7">Zespół Interdyscyplinarny ds. Przeciwdziałania Przemocy w Rodzinie na terenie miasta Legnicy mieści się pod adresem: ul. Okrzei 9; 59-220 Legnica, telefon: 76 722 18 00 lub 76 721 28 3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punctuation-wrap="simple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size="12pt" style:font-size-asian="12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size="12pt" style:font-size-asian="12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size="12pt" style:font-size-asian="12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size="12pt" style:font-size-asian="12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imes New Roman" fo:font-size="12pt" style:font-size-asian="12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2pt" style:font-size-asian="12pt" style:font-name-complex="Symbol1"/>
    </style:style>
    <style:style style:name="ListLabel_20_56" style:display-name="ListLabel 56" style:family="text">
      <style:text-properties fo:font-size="10pt" style:font-size-asian="10pt" style:font-name-complex="Courier New1"/>
    </style:style>
    <style:style style:name="ListLabel_20_57" style:display-name="ListLabel 57" style:family="text">
      <style:text-properties fo:font-size="10pt" style:font-size-asian="10pt"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993cm" fo:margin-left="1.323cm" fo:margin-right="1.6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31T18:00:00</meta:creation-date>
    <meta:initial-creator>Renata Hołowiak</meta:initial-creator>
    <dc:language>pl-PL</dc:language>
    <dc:date>2024-08-13T11:32:25.37</dc:date>
    <meta:editing-cycles>3</meta:editing-cycles>
    <meta:editing-duration>PT2M28S</meta:editing-duration>
    <meta:generator>OpenOffice/4.1.5$Win32 OpenOffice.org_project/415m1$Build-9789</meta:generator>
    <dc:creator>Adam Kopcza</dc:creator>
    <meta:document-statistic meta:table-count="0" meta:image-count="0" meta:object-count="0" meta:page-count="3" meta:paragraph-count="54" meta:word-count="930" meta:character-count="6318"/>
    <meta:template xlink:type="simple" xlink:actuate="onRequest" xlink:title="Normal" xlink:href=""/>
  </office:meta>
</office:document-meta>
</file>