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Arial-BoldMT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0.011cm" table:align="left"/>
    </style:style>
    <style:style style:name="Tabela1.A" style:family="table-column">
      <style:table-column-properties style:column-width="7.235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3.923cm"/>
    </style:style>
    <style:style style:name="Tabela1.1" style:family="table-row">
      <style:table-row-properties style:min-row-height="2.27cm" style:use-optimal-row-height="false"/>
    </style:style>
    <style:style style:name="Tabela1.A1" style:family="table-cell">
      <style:table-cell-properties fo:background-color="#ffffff" fo:padding-left="0.058cm" fo:padding-right="0.097cm" fo:padding-top="0.097cm" fo:padding-bottom="0.097cm" fo:border-left="0.002cm solid #000001" fo:border-right="0.018cm solid #000000" fo:border-top="0.002cm solid #000001" fo:border-bottom="0.002cm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.058cm" fo:padding-right="0.097cm" fo:padding-top="0.097cm" fo:padding-bottom="0.097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C1" style:family="table-cell">
      <style:table-cell-properties fo:background-color="#ffffff" fo:padding-left="0.058cm" fo:padding-right="0.097cm" fo:padding-top="0.097cm" fo:padding-bottom="0.097cm" fo:border-left="0.018cm solid #000000" fo:border-right="0.002cm solid #000001" fo:border-top="0.002cm solid #000001" fo:border-bottom="0.002cm solid #000001" style:writing-mode="lr-tb">
        <style:background-image/>
      </style:table-cell-properties>
    </style:style>
    <style:style style:name="Tabela1.2" style:family="table-row">
      <style:table-row-properties style:min-row-height="1.057cm" style:use-optimal-row-height="false"/>
    </style:style>
    <style:style style:name="Tabela1.B2" style:family="table-cell">
      <style:table-cell-properties fo:background-color="#ffffff" fo:padding-left="0.058cm" fo:padding-right="0.097cm" fo:padding-top="0.097cm" fo:padding-bottom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7.41cm" fo:margin-left="-0.049cm" table:align="left"/>
    </style:style>
    <style:style style:name="Tabela2.A" style:family="table-column">
      <style:table-column-properties style:column-width="6.045cm"/>
    </style:style>
    <style:style style:name="Tabela2.B" style:family="table-column">
      <style:table-column-properties style:column-width="2.314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918cm"/>
    </style:style>
    <style:style style:name="Tabela2.A1" style:family="table-cell">
      <style:table-cell-properties fo:background-color="#ffffff" fo:padding-left="0.058cm" fo:padding-right="0.097cm" fo:padding-top="0.097cm" fo:padding-bottom="0.097cm" fo:border="0.002cm solid #000001" style:writing-mode="lr-tb">
        <style:background-image/>
      </style:table-cell-properties>
    </style:style>
    <style:style style:name="Tabela2.2" style:family="table-row">
      <style:table-row-properties style:min-row-height="1.065cm" style:use-optimal-row-height="false"/>
    </style:style>
    <style:style style:name="Tabela3" style:family="table">
      <style:table-properties style:width="17.381cm" fo:margin-left="-0.049cm" table:align="left"/>
    </style:style>
    <style:style style:name="Tabela3.A" style:family="table-column">
      <style:table-column-properties style:column-width="8.281cm"/>
    </style:style>
    <style:style style:name="Tabela3.B" style:family="table-column">
      <style:table-column-properties style:column-width="9.1cm"/>
    </style:style>
    <style:style style:name="Tabela3.1" style:family="table-row">
      <style:table-row-properties style:min-row-height="1.93cm" style:use-optimal-row-height="false"/>
    </style:style>
    <style:style style:name="Tabela3.A1" style:family="table-cell">
      <style:table-cell-properties fo:background-color="#ffffff" fo:padding-left="0.058cm" fo:padding-right="0.097cm" fo:padding-top="0.097cm" fo:padding-bottom="0.097cm" fo:border-left="0.002cm solid #000001" fo:border-right="0.002cm solid #000001" fo:border-top="0.002cm solid #000001" fo:border-bottom="0.018cm solid #000000" style:writing-mode="lr-tb">
        <style:background-image/>
      </style:table-cell-properties>
    </style:style>
    <style:style style:name="Tabela4" style:family="table">
      <style:table-properties style:width="17.41cm" fo:margin-left="-0.049cm" table:align="left"/>
    </style:style>
    <style:style style:name="Tabela4.A" style:family="table-column">
      <style:table-column-properties style:column-width="8.181cm"/>
    </style:style>
    <style:style style:name="Tabela4.B" style:family="table-column">
      <style:table-column-properties style:column-width="1.506cm"/>
    </style:style>
    <style:style style:name="Tabela4.C" style:family="table-column">
      <style:table-column-properties style:column-width="7.722cm"/>
    </style:style>
    <style:style style:name="Tabela4.A1" style:family="table-cell">
      <style:table-cell-properties fo:background-color="#ffffff" fo:padding-left="0.058cm" fo:padding-right="0.097cm" fo:padding-top="0.097cm" fo:padding-bottom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C1" style:family="table-cell">
      <style:table-cell-properties fo:background-color="#ffffff" fo:padding-left="0.058cm" fo:padding-right="0.097cm" fo:padding-top="0.097cm" fo:padding-bottom="0.097cm" fo:border="0.002cm solid #000001" style:writing-mode="lr-tb">
        <style:background-image/>
      </style:table-cell-properties>
    </style:style>
    <style:style style:name="Tabela5" style:family="table">
      <style:table-properties style:width="3.508cm" fo:margin-left="2.554cm" table:align="left"/>
    </style:style>
    <style:style style:name="Tabela5.A" style:family="table-column">
      <style:table-column-properties style:column-width="1.753cm"/>
    </style:style>
    <style:style style:name="Tabela5.B" style:family="table-column">
      <style:table-column-properties style:column-width="1.755cm"/>
    </style:style>
    <style:style style:name="Tabela5.A1" style:family="table-cell">
      <style:table-cell-properties fo:background-color="#ffffff" fo:padding-left="0.058cm" fo:padding-right="0.097cm" fo:padding-top="0.097cm" fo:padding-bottom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5.B1" style:family="table-cell">
      <style:table-cell-properties fo:background-color="#ffffff" fo:padding-left="0.058cm" fo:padding-right="0.097cm" fo:padding-top="0.097cm" fo:padding-bottom="0.097cm" fo:border="0.002cm solid #000001" style:writing-mode="lr-tb">
        <style:background-image/>
      </style:table-cell-properties>
    </style:style>
    <style:style style:name="Tabela6" style:family="table">
      <style:table-properties style:width="17.304cm" fo:margin-left="0.039cm" table:align="left"/>
    </style:style>
    <style:style style:name="Tabela6.A" style:family="table-column">
      <style:table-column-properties style:column-width="17.304cm"/>
    </style:style>
    <style:style style:name="Tabela6.1" style:family="table-row">
      <style:table-row-properties style:min-row-height="2.397cm" style:use-optimal-row-height="false"/>
    </style:style>
    <style:style style:name="Tabela6.A1" style:family="table-cell">
      <style:table-cell-properties fo:background-color="#ffffff" fo:padding-left="0.058cm" fo:padding-right="0.097cm" fo:padding-top="0.097cm" fo:padding-bottom="0.097cm" fo:border="0.002cm solid #000001" style:writing-mode="lr-tb">
        <style:background-image/>
      </style:table-cell-properties>
    </style:style>
    <style:style style:name="Tabela7" style:family="table">
      <style:table-properties style:width="17.41cm" fo:margin-left="-0.049cm" table:align="left"/>
    </style:style>
    <style:style style:name="Tabela7.A" style:family="table-column">
      <style:table-column-properties style:column-width="4.098cm"/>
    </style:style>
    <style:style style:name="Tabela7.B" style:family="table-column">
      <style:table-column-properties style:column-width="6.108cm"/>
    </style:style>
    <style:style style:name="Tabela7.C" style:family="table-column">
      <style:table-column-properties style:column-width="7.204cm"/>
    </style:style>
    <style:style style:name="Tabela7.1" style:family="table-row">
      <style:table-row-properties style:min-row-height="2.011cm" style:use-optimal-row-height="false"/>
    </style:style>
    <style:style style:name="Tabela7.A1" style:family="table-cell">
      <style:table-cell-properties fo:background-color="#ffffff" fo:padding-left="0.058cm" fo:padding-right="0.097cm" fo:padding-top="0.097cm" fo:padding-bottom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7.C1" style:family="table-cell">
      <style:table-cell-properties fo:background-color="#ffffff" fo:padding-left="0.058cm" fo:padding-right="0.097cm" fo:padding-top="0.097cm" fo:padding-bottom="0.097cm" fo:border="0.002cm solid #000001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70c0" style:font-name="Arial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7pt" fo:font-weight="bold" style:font-name-asian="Times New Roman" style:font-size-asian="7pt" style:language-asian="pl" style:country-asian="PL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  <style:tab-stop style:position="8.467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1" style:family="paragraph" style:parent-style-name="Table_20_Contents">
      <style:text-properties fo:font-size="10.5pt" fo:background-color="#ffffff" style:font-size-asian="10.5pt" style:font-size-complex="10.5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199cm" fo:text-indent="0cm" style:auto-text-indent="false"/>
    </style:style>
    <style:style style:name="P16" style:family="paragraph" style:parent-style-name="Tekst_20_Wszystko">
      <style:paragraph-properties fo:line-height="100%"/>
    </style:style>
    <style:style style:name="P17" style:family="paragraph" style:parent-style-name="Tekst_20_Wszystko">
      <style:paragraph-properties fo:line-height="100%"/>
      <style:text-properties style:font-name="Arial" fo:font-size="6pt" fo:background-color="#ffffff" style:font-size-asian="6pt" style:font-name-complex="Arial" style:font-size-complex="6pt"/>
    </style:style>
    <style:style style:name="P18" style:family="paragraph" style:parent-style-name="Normalny">
      <style:paragraph-properties fo:text-align="justify" style:justify-single-word="false">
        <style:tab-stops>
          <style:tab-stop style:position="2.729cm"/>
          <style:tab-stop style:position="4.733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19" style:family="paragraph" style:parent-style-name="numeracja" style:list-style-name="LFO20">
      <style:paragraph-properties fo:line-height="100%" fo:text-align="justify" style:justify-single-word="false"/>
      <style:text-properties style:font-name="Arial" fo:font-size="6pt" style:font-size-asian="6pt" style:font-name-complex="Arial" style:font-size-complex="6pt"/>
    </style:style>
    <style:style style:name="P20" style:family="paragraph" style:parent-style-name="numeracja" style:list-style-name="LFO20">
      <style:paragraph-properties fo:line-height="100%" fo:text-align="justify" style:justify-single-word="false"/>
      <style:text-properties style:font-name="Arial" fo:font-size="6pt" style:font-name-asian="Arial-BoldMT" style:font-size-asian="6pt" style:font-name-complex="Arial" style:font-size-complex="6pt"/>
    </style:style>
    <style:style style:name="P21" style:family="paragraph" style:parent-style-name="numeracja" style:list-style-name="LFO20">
      <style:paragraph-properties fo:line-height="100%" fo:text-align="justify" style:justify-single-word="false"/>
    </style:style>
    <style:style style:name="P22" style:family="paragraph" style:parent-style-name="a_20_b_20_c" style:list-style-name="LFO21">
      <style:paragraph-properties fo:line-height="100%"/>
    </style:style>
    <style:style style:name="P23" style:family="paragraph" style:parent-style-name="a_20_b_20_c" style:list-style-name="LFO21">
      <style:paragraph-properties fo:line-height="100%"/>
      <style:text-properties style:font-name="Arial" fo:font-size="6pt" style:font-size-asian="6pt" style:font-name-complex="Arial" style:font-size-complex="6pt"/>
    </style:style>
    <style:style style:name="P24" style:family="paragraph" style:parent-style-name="Normalny" style:list-style-name="L1">
      <style:paragraph-properties fo:text-align="justify" style:justify-single-word="false" style:vertical-align="auto">
        <style:tab-stops>
          <style:tab-stop style:position="-2.559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L5" style:master-page-name="">
      <style:paragraph-properties fo:margin-left="1.138cm" fo:margin-right="0cm" fo:orphans="2" fo:widows="2" fo:hyphenation-ladder-count="no-limit" fo:text-indent="0cm" style:auto-text-indent="false" style:page-number="auto">
        <style:tab-stops>
          <style:tab-stop style:position="0.503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L5">
      <style:paragraph-properties fo:margin-left="1.138cm" fo:margin-right="0cm" fo:orphans="2" fo:widows="2" fo:hyphenation-ladder-count="no-limit" fo:text-indent="0cm" style:auto-text-indent="false">
        <style:tab-stops>
          <style:tab-stop style:position="0.503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bold" fo:background-color="#ffffff" style:font-name-asian="Arial-BoldMT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font-weight="bold" fo:background-color="#ffffff" style:font-name-asian="Arial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6pt" style:font-size-asian="6pt" style:font-name-complex="Arial" style:font-size-complex="6pt"/>
    </style:style>
    <style:style style:name="T16" style:family="text">
      <style:text-properties style:font-name="Arial" fo:font-size="6pt" style:font-name-asian="Arial" style:font-size-asian="6pt" style:font-name-complex="Arial" style:font-size-complex="6pt"/>
    </style:style>
    <style:style style:name="T17" style:family="text">
      <style:text-properties style:font-name="Arial" fo:font-size="6pt" fo:background-color="#ffffff" style:font-name-asian="Arial-BoldMT" style:font-size-asian="6pt" style:font-name-complex="Arial" style:font-size-complex="6pt"/>
    </style:style>
    <style:style style:name="T18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19" style:family="text">
      <style:text-properties style:use-window-font-color="true" style:font-name="Arial" fo:font-size="7pt" fo:font-weight="bold" style:font-name-asian="Times New Roman" style:font-size-asian="7pt" style:language-asian="pl" style:country-asian="PL" style:font-weight-asian="bold" style:font-name-complex="Arial" style:font-size-complex="7pt" style:font-weight-complex="bold"/>
    </style:style>
    <style:style style:name="T20" style:family="text">
      <style:text-properties fo:font-size="6pt" style:font-size-asian="6pt" style:font-size-complex="6pt"/>
    </style:style>
    <text:list-style style:name="L1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Załącznik nr 1 do IN – 31, wyd. VIII</text:span></text:span></text:p>
      <text:p text:style-name="P1"/>
      <text:p text:style-name="Standard"><text:span text:style-name="Domyślna_20_czcionka_20_akapitu"><text:span text:style-name="T2">Nr kolejny wniosku ………….. <text:s text:c="73"/>Miejscowość ………………………... <text:s/>dnia …………</text:span></text:span></text:p>
      <text:p text:style-name="Standard"><text:span text:style-name="Domyślna_20_czcionka_20_akapitu"><text:span text:style-name="T2"><text:s/></text:span></text:span></text:p>
      <text:p text:style-name="P2"><text:span text:style-name="Domyślna_20_czcionka_20_akapitu"><text:span text:style-name="T3">WNIOSEK O UDOSTĘPNIENIE DOKUMENTACJI MEDYCZNEJ</text:span></text:span></text:p>
      <text:p text:style-name="Standard"><text:span text:style-name="Domyślna_20_czcionka_20_akapitu"><text:span text:style-name="T4"><text:s/></text:span></text:span></text:p>
      <text:p text:style-name="Standard"><text:span text:style-name="Domyślna_20_czcionka_20_akapitu"><text:span text:style-name="T5">1. DANE </text:span></text:span><text:span text:style-name="Domyślna_20_czcionka_20_akapitu"><text:span text:style-name="T5">OSOBY WNIOSKUJĄCEJ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text:span text:style-name="Domyślna_20_czcionka_20_akapitu"><text:span text:style-name="T7">Imię i Nazwisko:</text:span></text:span></text:p>
            <text:p text:style-name="Table_20_Contents"/>
          </table:table-cell>
          <table:table-cell table:style-name="Tabela1.B1" office:value-type="string">
            <text:p text:style-name="P11">Adres wnioskującego do korespondencji:</text:p>
            <text:p text:style-name="P12"><text:s/></text:p>
          </table:table-cell>
          <table:table-cell table:style-name="Tabela1.C1" table:number-rows-spanned="2" office:value-type="string">
            <text:p text:style-name="Table_20_Contents"><text:span text:style-name="Domyślna_20_czcionka_20_akapitu"><text:span text:style-name="T7">Działając jako –</text:span></text:span></text:p>
            <text:p text:style-name="Table_20_Contents"><text:s/><text:span text:style-name="Domyślna_20_czcionka_20_akapitu"><text:span text:style-name="T2">(właściwe podkreślić</text:span></text:span><text:span text:style-name="Domyślna_20_czcionka_20_akapitu"><text:span text:style-name="T9">)</text:span></text:span></text:p>
            <text:p text:style-name="P13"/>
            <text:p text:style-name="Table_20_Contents"><text:span text:style-name="Domyślna_20_czcionka_20_akapitu"><text:span text:style-name="T2">1) pacjent <text:s/></text:span></text:span></text:p>
            <text:p text:style-name="Table_20_Contents"><text:span text:style-name="Domyślna_20_czcionka_20_akapitu"><text:span text:style-name="T2">2) rodzic</text:span></text:span></text:p>
            <text:p text:style-name="Table_20_Contents"><text:span text:style-name="Domyślna_20_czcionka_20_akapitu"><text:span text:style-name="T2">3) opiekun prawny</text:span></text:span></text:p>
            <text:p text:style-name="Table_20_Contents"><text:span text:style-name="Domyślna_20_czcionka_20_akapitu"><text:span text:style-name="T2">4) osoba upoważniona</text:span></text:span></text:p>
            <text:p text:style-name="Table_20_Contents"><text:span text:style-name="Domyślna_20_czcionka_20_akapitu"><text:span text:style-name="T2">5) osoba bliska <text:s text:c="6"/></text:span></text:span></text:p>
          </table:table-cell>
        </table:table-row>
        <table:table-row table:style-name="Tabela1.2">
          <table:table-cell table:style-name="Tabela1.A1" office:value-type="string">
            <text:p text:style-name="Table_20_Contents"><text:span text:style-name="Domyślna_20_czcionka_20_akapitu"><text:span text:style-name="T7">Numer telefonu:</text:span></text:span></text:p>
            <text:p text:style-name="Table_20_Contents"/>
          </table:table-cell>
          <table:table-cell table:style-name="Tabela1.B2" office:value-type="string">
            <text:p text:style-name="P12"/>
          </table:table-cell>
          <table:covered-table-cell/>
        </table:table-row>
      </table:table>
      <text:p text:style-name="P15"><text:span text:style-name="Domyślna_20_czcionka_20_akapitu"><text:span text:style-name="T5">2. DANE OSOBOWE </text:span></text:span><text:span text:style-name="Domyślna_20_czcionka_20_akapitu"><text:span text:style-name="T5">PACJENT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Table_20_Contents"><text:span text:style-name="Domyślna_20_czcionka_20_akapitu"><text:span text:style-name="T6">I</text:span></text:span><text:span text:style-name="Domyślna_20_czcionka_20_akapitu"><text:span text:style-name="T7">mię i Nazwisko: 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Table_20_Contents"><text:span text:style-name="Domyślna_20_czcionka_20_akapitu"><text:span text:style-name="T7">PESEL:</text:span></text:span></text:p>
          </table:table-cell>
          <table:table-cell table:style-name="Tabela2.A1" table:number-columns-spanned="3" office:value-type="string">
            <text:p text:style-name="P12">Adres poczty elektronicznej:</text:p>
          </table:table-cell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14"><text:span text:style-name="Domyślna_20_czcionka_20_akapitu"><text:span text:style-name="T8">Adres zamieszkani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Table_20_Contents"><text:span text:style-name="Domyślna_20_czcionka_20_akapitu"><text:span text:style-name="T7">Ulica:</text:span></text:span></text:p>
          </table:table-cell>
          <table:covered-table-cell/>
          <table:table-cell table:style-name="Tabela2.A1" office:value-type="string">
            <text:p text:style-name="Table_20_Contents"><text:span text:style-name="Domyślna_20_czcionka_20_akapitu"><text:span text:style-name="T7">Nr domu:</text:span></text:span></text:p>
          </table:table-cell>
          <table:table-cell table:style-name="Tabela2.A1" office:value-type="string">
            <text:p text:style-name="Table_20_Contents"><text:span text:style-name="Domyślna_20_czcionka_20_akapitu"><text:span text:style-name="T7">Nr mieszkania:</text:span></text:span></text:p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Domyślna_20_czcionka_20_akapitu"><text:span text:style-name="T7">Kod pocztowy:</text:span></text:span></text:p>
          </table:table-cell>
          <table:covered-table-cell/>
          <table:table-cell table:style-name="Tabela2.A1" table:number-columns-spanned="2" office:value-type="string">
            <text:p text:style-name="Table_20_Contents"><text:span text:style-name="Domyślna_20_czcionka_20_akapitu"><text:span text:style-name="T7">Miejscowość:</text:span></text:span></text:p>
          </table:table-cell>
          <table:covered-table-cell/>
        </table:table-row>
      </table:table>
      <text:p text:style-name="Standard"><text:span text:style-name="Domyślna_20_czcionka_20_akapitu"><text:span text:style-name="T5">3. FORMA UDOSTĘPNIENIA DOKUMENTACJI MEDYCZNEJ</text:span></text:span><text:span text:style-name="Domyślna_20_czcionka_20_akapitu"><text:span text:style-name="T4"> </text:span></text:span><text:span text:style-name="Domyślna_20_czcionka_20_akapitu"><text:span text:style-name="T10">(właściwe <text:s/>pokreślić)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1) do wglądu na miejscu w szpitalu</text:p>
            <text:p text:style-name="P13">2) w celu uzyskania (kopii, wyciągu, odpisu, wydruku) <text:s text:c="19"/></text:p>
            <text:p text:style-name="P13">3) uzyskania badań obrazowych na nośniku CD</text:p>
            <text:p text:style-name="P13">4) wypożyczenia zdjęć <text:s/>RTG</text:p>
            <text:p text:style-name="P13">5) inne <text:s text:c="4"/></text:p>
          </table:table-cell>
          <table:table-cell table:style-name="Tabela3.A1" office:value-type="string">
            <text:p text:style-name="P12">Wnioskuję o w/w dokumentację:</text:p>
            <text:p text:style-name="P13"/>
            <text:p text:style-name="P13">1) po raz pierwszy</text:p>
            <text:p text:style-name="P13">2) po raz kolejny</text:p>
          </table:table-cell>
        </table:table-row>
      </table:table>
      <text:p text:style-name="Standard"><text:span text:style-name="Domyślna_20_czcionka_20_akapitu"><text:span text:style-name="T5">4. WNIOSKUJĘ O </text:span></text:span><text:span text:style-name="Domyślna_20_czcionka_20_akapitu"><text:span text:style-name="T5">UDOSTĘPNIENIE DOKUMENTACJI MEDYCZNEJ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2" office:value-type="string">
            <text:p text:style-name="Table_20_Contents"><text:span text:style-name="Domyślna_20_czcionka_20_akapitu"><text:span text:style-name="T7">Z hospitalizacji w Oddziale:</text:span></text:span></text:p>
            <text:p text:style-name="P12"/>
            <text:p text:style-name="P12"/>
            <text:p text:style-name="Table_20_Contents"><text:span text:style-name="Domyślna_20_czcionka_20_akapitu"><text:span text:style-name="T7">W okresie</text:span></text:span> <text:span text:style-name="Domyślna_20_czcionka_20_akapitu"><text:span text:style-name="T7">od ……..………………</text:span></text:span> <text:span text:style-name="Domyślna_20_czcionka_20_akapitu"><text:span text:style-name="T7">do …..………………….</text:span></text:span></text:p>
          </table:table-cell>
          <table:covered-table-cell/>
          <table:table-cell table:style-name="Tabela4.C1" office:value-type="string">
            <text:p text:style-name="Table_20_Contents"><text:span text:style-name="Domyślna_20_czcionka_20_akapitu"><text:span text:style-name="T2">1) historii choroby</text:span></text:span></text:p>
            <text:p text:style-name="Table_20_Contents"><text:span text:style-name="Domyślna_20_czcionka_20_akapitu"><text:span text:style-name="T2">2) karty informacyjnej</text:span></text:span></text:p>
            <text:p text:style-name="Table_20_Contents"><text:span text:style-name="Domyślna_20_czcionka_20_akapitu"><text:span text:style-name="T2">3) protokołów zabiegu, operacji</text:span></text:span></text:p>
            <text:p text:style-name="Table_20_Contents"><text:span text:style-name="Domyślna_20_czcionka_20_akapitu"><text:span text:style-name="T2">4) wyniki badań (jakie)………………………………....</text:span></text:span></text:p>
            <text:p text:style-name="Table_20_Contents"><text:span text:style-name="Domyślna_20_czcionka_20_akapitu"><text:span text:style-name="T2">5) inne (jakie)……………………………….…………..</text:span></text:span></text:p>
          </table:table-cell>
        </table:table-row>
        <table:table-row>
          <table:table-cell table:style-name="Tabela4.A1" table:number-columns-spanned="2" office:value-type="string">
            <text:p text:style-name="P12">Z leczenia w Poradni:</text:p>
            <text:p text:style-name="P12"/>
            <text:p text:style-name="P12">W okresie od ………………… do ………………..……..</text:p>
          </table:table-cell>
          <table:covered-table-cell/>
          <table:table-cell table:style-name="Tabela4.C1" office:value-type="string">
            <text:p text:style-name="Table_20_Contents"><text:span text:style-name="Domyślna_20_czcionka_20_akapitu"><text:span text:style-name="T2">1) wpisy lekarza</text:span></text:span></text:p>
            <text:p text:style-name="Table_20_Contents"><text:span text:style-name="Domyślna_20_czcionka_20_akapitu"><text:span text:style-name="T2">2) wyniki badań (jakie) ………………………………...</text:span></text:span></text:p>
            <text:p text:style-name="Table_20_Contents"><text:span text:style-name="Domyślna_20_czcionka_20_akapitu"><text:span text:style-name="T2">3) inne (jakie)…………………………………………...</text:span></text:span></text:p>
          </table:table-cell>
        </table:table-row>
        <table:table-row>
          <table:table-cell table:style-name="Tabela4.A1" office:value-type="string">
            <text:p text:style-name="P12">Pacjenta aktualnie przebywającego w szpitalu?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Table_20_Contents"><text:span text:style-name="Domyślna_20_czcionka_20_akapitu"><text:span text:style-name="T9"><text:s text:c="2"/>TAK</text:span></text:span></text:p>
                </table:table-cell>
                <table:table-cell table:style-name="Tabela5.B1" office:value-type="string">
                  <text:p text:style-name="Table_20_Contents"><text:span text:style-name="Domyślna_20_czcionka_20_akapitu"><text:span text:style-name="T9"><text:s text:c="3"/>NIE</text:span></text:span></text:p>
                </table:table-cell>
              </table:table-row>
            </table:table>
            <text:p text:style-name="Table_20_Contents"><text:s text:c="30"/><text:span text:style-name="Domyślna_20_czcionka_20_akapitu"><text:span text:style-name="T2">(właściwe zakreślić)</text:span></text:span></text:p>
          </table:table-cell>
          <table:table-cell table:style-name="Tabela4.C1" table:number-columns-spanned="2" office:value-type="string">
            <text:p text:style-name="P12">Oddział:</text:p>
          </table:table-cell>
          <table:covered-table-cell/>
        </table:table-row>
      </table:table>
      <text:p text:style-name="Standard"><text:span text:style-name="Domyślna_20_czcionka_20_akapitu"><text:span text:style-name="T5">5. SPOSÓB ODBIORU DOKUMENTACJI MEDYCZNEJ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<text:span text:style-name="Domyślna_20_czcionka_20_akapitu"><text:span text:style-name="T9">1) odbiór osobisty</text:span></text:span></text:p>
            <text:p text:style-name="Table_20_Contents"><text:span text:style-name="Domyślna_20_czcionka_20_akapitu"><text:span text:style-name="T9">2) przez przesłanie Pocztą Polską S.A. za opłatą przy odbiorze na adres……………………………………………….</text:span></text:span></text:p>
            <text:p text:style-name="Table_20_Contents"><text:span text:style-name="Domyślna_20_czcionka_20_akapitu"><text:span text:style-name="T9">3) przez osobę upoważnioną (imię i </text:span></text:span><text:span text:style-name="Domyślna_20_czcionka_20_akapitu"><text:span text:style-name="T9">nazwisko)………………………………………………………………………….</text:span></text:span></text:p>
            <text:p text:style-name="Table_20_Contents"><text:span text:style-name="Domyślna_20_czcionka_20_akapitu"><text:span text:style-name="T9"><text:s text:c="4"/>rodzaj, seria i numer dokumentu tożsamości………………………………………………………………….………</text:span></text:span></text:p>
          </table:table-cell>
        </table:table-row>
      </table:table>
      <text:p text:style-name="Standard"><text:span text:style-name="Domyślna_20_czcionka_20_akapitu"><text:span text:style-name="T5">Oświadczam, że jestem osobą uprawnioną do pozyskania w/w dokumentacji medycznej oraz zobowiązuję się do pokrycia kosztów z tym związanych.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Table_20_Contents"><text:span text:style-name="Domyślna_20_czcionka_20_akapitu"><text:span text:style-name="T6">Data wpływu wniosku</text:span></text:span></text:p>
          </table:table-cell>
          <table:table-cell table:style-name="Tabela7.A1" office:value-type="string">
            <text:p text:style-name="Table_20_Contents"><text:span text:style-name="Domyślna_20_czcionka_20_akapitu"><text:span text:style-name="T6">Czytelny podpis pracownika</text:span></text:span></text:p>
          </table:table-cell>
          <table:table-cell table:style-name="Tabela7.C1" office:value-type="string">
            <text:p text:style-name="Table_20_Contents"><text:span text:style-name="Domyślna_20_czcionka_20_akapitu"><text:span text:style-name="T6">Czytelny podpis osoby składającej wniosek</text:span></text:span></text:p>
          </table:table-cell>
        </table:table-row>
      </table:table>
      <text:p text:style-name="P26"><text:span text:style-name="Domyślna_20_czcionka_20_akapitu"><text:span text:style-name="T11">Ogólne zasady udostępniania dokumentacji medycznej w Wojewódzkim Szpitalu Specjalistycznym w Legnicy</text:span></text:span></text:p>
      <text:p text:style-name="P2"><text:span text:style-name="Domyślna_20_czcionka_20_akapitu"><text:span text:style-name="T11">(Wyciąg z instrukcji IN – 31 Udostępnianie </text:span></text:span><text:span text:style-name="Domyślna_20_czcionka_20_akapitu"><text:span text:style-name="T11">dokumentacji medycznej pacjentów Wojewódzkiego Szpitala Specjalistycznego w Legnicy”)</text:span></text:span></text:p>
      <text:p text:style-name="P16"><text:span text:style-name="Domyślna_20_czcionka_20_akapitu"><text:span text:style-name="T12">Dokumentacja</text:span></text:span><text:span text:style-name="Domyślna_20_czcionka_20_akapitu"><text:span text:style-name="T13"> </text:span></text:span><text:span text:style-name="Domyślna_20_czcionka_20_akapitu"><text:span text:style-name="T14">medyczna</text:span></text:span><text:span text:style-name="Domyślna_20_czcionka_20_akapitu"><text:span text:style-name="T13"> </text:span></text:span><text:span text:style-name="Domyślna_20_czcionka_20_akapitu"><text:span text:style-name="T14">pacjenta</text:span></text:span><text:span text:style-name="Domyślna_20_czcionka_20_akapitu"><text:span text:style-name="T13"> </text:span></text:span><text:span text:style-name="Domyślna_20_czcionka_20_akapitu"><text:span text:style-name="T14">udostępniana</text:span></text:span><text:span text:style-name="Domyślna_20_czcionka_20_akapitu"><text:span text:style-name="T13"> </text:span></text:span><text:span text:style-name="Domyślna_20_czcionka_20_akapitu"><text:span text:style-name="T14">jest:</text:span></text:span></text:p>
      <text:list xml:id="list665745953930126850" text:style-name="LFO20">
        <text:list-item>
          <text:p text:style-name="P19">Pacjentowi, którego dokumentacja dotyczy za okazaniem dowodu tożsamości (np. dowodu osobistego lub paszportu);</text:p>
        </text:list-item>
        <text:list-item>
          <text:p text:style-name="P21"><text:span text:style-name="Domyślna_20_czcionka_20_akapitu"><text:span text:style-name="T15">Przedstawicielowi</text:span></text:span><text:span text:style-name="Domyślna_20_czcionka_20_akapitu"><text:span text:style-name="T16"> </text:span></text:span><text:span text:style-name="Domyślna_20_czcionka_20_akapitu"><text:span text:style-name="T15">ustawowemu</text:span></text:span><text:span text:style-name="Domyślna_20_czcionka_20_akapitu"><text:span text:style-name="T16"> </text:span></text:span><text:span text:style-name="Domyślna_20_czcionka_20_akapitu"><text:span text:style-name="T15">pacjenta</text:span></text:span><text:span text:style-name="Domyślna_20_czcionka_20_akapitu"><text:span text:style-name="T16"> </text:span></text:span><text:span text:style-name="Domyślna_20_czcionka_20_akapitu"><text:span text:style-name="T15">za</text:span></text:span><text:span text:style-name="Domyślna_20_czcionka_20_akapitu"><text:span text:style-name="T16"> </text:span></text:span><text:span text:style-name="Domyślna_20_czcionka_20_akapitu"><text:span text:style-name="T15">okazaniem</text:span></text:span><text:span text:style-name="Domyślna_20_czcionka_20_akapitu"><text:span text:style-name="T16"> </text:span></text:span><text:span text:style-name="Domyślna_20_czcionka_20_akapitu"><text:span text:style-name="T15">odpowiedniego</text:span></text:span><text:span text:style-name="Domyślna_20_czcionka_20_akapitu"><text:span text:style-name="T16"> </text:span></text:span><text:span text:style-name="Domyślna_20_czcionka_20_akapitu"><text:span text:style-name="T15">dokumentu:</text:span></text:span></text:p>
        </text:list-item>
      </text:list>
      <text:list xml:id="list3431692096844215457" text:style-name="L5">
        <text:list-item>
          <text:p text:style-name="P27"><text:span text:style-name="Domyślna_20_czcionka_20_akapitu"><text:span text:style-name="T15">rodzicom,</text:span></text:span><text:span text:style-name="Domyślna_20_czcionka_20_akapitu"><text:span text:style-name="T16"> </text:span></text:span><text:span text:style-name="Domyślna_20_czcionka_20_akapitu"><text:span text:style-name="T15">jeżeli</text:span></text:span><text:span text:style-name="Domyślna_20_czcionka_20_akapitu"><text:span text:style-name="T16"> </text:span></text:span><text:span text:style-name="Domyślna_20_czcionka_20_akapitu"><text:span text:style-name="T15">dziecko</text:span></text:span><text:span text:style-name="Domyślna_20_czcionka_20_akapitu"><text:span text:style-name="T16"> </text:span></text:span><text:span text:style-name="Domyślna_20_czcionka_20_akapitu"><text:span text:style-name="T15">nie</text:span></text:span><text:span text:style-name="Domyślna_20_czcionka_20_akapitu"><text:span text:style-name="T16"> </text:span></text:span><text:span text:style-name="Domyślna_20_czcionka_20_akapitu"><text:span text:style-name="T15">ukończyło</text:span></text:span><text:span text:style-name="Domyślna_20_czcionka_20_akapitu"><text:span text:style-name="T16"> </text:span></text:span><text:span text:style-name="Domyślna_20_czcionka_20_akapitu"><text:span text:style-name="T15">18</text:span></text:span><text:span text:style-name="Domyślna_20_czcionka_20_akapitu"><text:span text:style-name="T16"> </text:span></text:span><text:span text:style-name="Domyślna_20_czcionka_20_akapitu"><text:span text:style-name="T15">roku</text:span></text:span><text:span text:style-name="Domyślna_20_czcionka_20_akapitu"><text:span text:style-name="T16"> </text:span></text:span><text:span text:style-name="Domyślna_20_czcionka_20_akapitu"><text:span text:style-name="T15">życia,</text:span></text:span><text:span text:style-name="Domyślna_20_czcionka_20_akapitu"><text:span text:style-name="T16"> </text:span></text:span><text:span text:style-name="Domyślna_20_czcionka_20_akapitu"><text:span text:style-name="T15">za</text:span></text:span><text:span text:style-name="Domyślna_20_czcionka_20_akapitu"><text:span text:style-name="T16"> </text:span></text:span><text:span text:style-name="Domyślna_20_czcionka_20_akapitu"><text:span text:style-name="T15">okazaniem</text:span></text:span><text:span text:style-name="Domyślna_20_czcionka_20_akapitu"><text:span text:style-name="T16"> </text:span></text:span><text:span text:style-name="Domyślna_20_czcionka_20_akapitu"><text:span text:style-name="T15">odpowiedniego</text:span></text:span><text:span text:style-name="Domyślna_20_czcionka_20_akapitu"><text:span text:style-name="T16"> </text:span></text:span><text:span text:style-name="Domyślna_20_czcionka_20_akapitu"><text:span text:style-name="T15">dokumentu</text:span></text:span><text:span text:style-name="Domyślna_20_czcionka_20_akapitu"><text:span text:style-name="T16"> </text:span></text:span><text:span text:style-name="Domyślna_20_czcionka_20_akapitu"><text:span text:style-name="T15">(dowodu</text:span></text:span><text:span text:style-name="Domyślna_20_czcionka_20_akapitu"><text:span text:style-name="T16"> </text:span></text:span><text:span text:style-name="Domyślna_20_czcionka_20_akapitu"><text:span text:style-name="T15">osobistego</text:span></text:span><text:span text:style-name="Domyślna_20_czcionka_20_akapitu"><text:span text:style-name="T16"> </text:span></text:span><text:span text:style-name="Domyślna_20_czcionka_20_akapitu"><text:span text:style-name="T15">lub</text:span></text:span><text:span text:style-name="Domyślna_20_czcionka_20_akapitu"><text:span text:style-name="T16"> </text:span></text:span><text:span text:style-name="Domyślna_20_czcionka_20_akapitu"><text:span text:style-name="T15">aktu</text:span></text:span><text:span text:style-name="Domyślna_20_czcionka_20_akapitu"><text:span text:style-name="T16"> </text:span></text:span><text:span text:style-name="Domyślna_20_czcionka_20_akapitu"><text:span text:style-name="T15">urodzenia</text:span></text:span><text:span text:style-name="Domyślna_20_czcionka_20_akapitu"><text:span text:style-name="T16"> </text:span></text:span><text:span text:style-name="Domyślna_20_czcionka_20_akapitu"><text:span text:style-name="T15">dziecka),</text:span></text:span><text:span text:style-name="Domyślna_20_czcionka_20_akapitu"><text:span text:style-name="T16"> </text:span></text:span></text:p>
        </text:list-item>
        <text:list-item>
          <text:p text:style-name="P28"><text:span text:style-name="Domyślna_20_czcionka_20_akapitu"><text:span text:style-name="T15">opiekunowi</text:span></text:span><text:span text:style-name="Domyślna_20_czcionka_20_akapitu"><text:span text:style-name="T16"> </text:span></text:span><text:span text:style-name="Domyślna_20_czcionka_20_akapitu"><text:span text:style-name="T15">ustanowionemu</text:span></text:span><text:span text:style-name="Domyślna_20_czcionka_20_akapitu"><text:span text:style-name="T16"> </text:span></text:span><text:span text:style-name="Domyślna_20_czcionka_20_akapitu"><text:span text:style-name="T15">przez</text:span></text:span><text:span text:style-name="Domyślna_20_czcionka_20_akapitu"><text:span text:style-name="T16"> </text:span></text:span><text:span text:style-name="Domyślna_20_czcionka_20_akapitu"><text:span text:style-name="T15">sąd</text:span></text:span><text:span text:style-name="Domyślna_20_czcionka_20_akapitu"><text:span text:style-name="T16"> </text:span></text:span><text:span text:style-name="Domyślna_20_czcionka_20_akapitu"><text:span text:style-name="T15">za</text:span></text:span><text:span text:style-name="Domyślna_20_czcionka_20_akapitu"><text:span text:style-name="T16"> </text:span></text:span><text:span text:style-name="Domyślna_20_czcionka_20_akapitu"><text:span text:style-name="T15">okazaniem</text:span></text:span><text:span text:style-name="Domyślna_20_czcionka_20_akapitu"><text:span text:style-name="T16"> </text:span></text:span><text:span text:style-name="Domyślna_20_czcionka_20_akapitu"><text:span text:style-name="T15">orzeczenia</text:span></text:span><text:span text:style-name="Domyślna_20_czcionka_20_akapitu"><text:span text:style-name="T16"> </text:span></text:span><text:span text:style-name="Domyślna_20_czcionka_20_akapitu"><text:span text:style-name="T15">(opieka</text:span></text:span><text:span text:style-name="Domyślna_20_czcionka_20_akapitu"><text:span text:style-name="T16"> </text:span></text:span><text:span text:style-name="Domyślna_20_czcionka_20_akapitu"><text:span text:style-name="T15">nad</text:span></text:span><text:span text:style-name="Domyślna_20_czcionka_20_akapitu"><text:span text:style-name="T16"> </text:span></text:span><text:span text:style-name="Domyślna_20_czcionka_20_akapitu"><text:span text:style-name="T15">małoletnim</text:span></text:span><text:span text:style-name="Domyślna_20_czcionka_20_akapitu"><text:span text:style-name="T16"> </text:span></text:span><text:span text:style-name="Domyślna_20_czcionka_20_akapitu"><text:span text:style-name="T15">lub</text:span></text:span><text:span text:style-name="Domyślna_20_czcionka_20_akapitu"><text:span text:style-name="T16"> </text:span></text:span><text:span text:style-name="Domyślna_20_czcionka_20_akapitu"><text:span text:style-name="T15">osobą</text:span></text:span><text:span text:style-name="Domyślna_20_czcionka_20_akapitu"><text:span text:style-name="T16"> </text:span></text:span><text:span text:style-name="Domyślna_20_czcionka_20_akapitu"><text:span text:style-name="T15">niepełnosprawną</text:span></text:span><text:span text:style-name="Domyślna_20_czcionka_20_akapitu"><text:span text:style-name="T16"> </text:span></text:span><text:span text:style-name="Domyślna_20_czcionka_20_akapitu"><text:span text:style-name="T15">oraz</text:span></text:span><text:span text:style-name="Domyślna_20_czcionka_20_akapitu"><text:span text:style-name="T16"> </text:span></text:span><text:span text:style-name="Domyślna_20_czcionka_20_akapitu"><text:span text:style-name="T15">osobą</text:span></text:span><text:span text:style-name="Domyślna_20_czcionka_20_akapitu"><text:span text:style-name="T16"> </text:span></text:span><text:span text:style-name="Domyślna_20_czcionka_20_akapitu"><text:span text:style-name="T15">ubezwłasnowolnioną,</text:span></text:span><text:span text:style-name="Domyślna_20_czcionka_20_akapitu"><text:span text:style-name="T16"> </text:span></text:span><text:span text:style-name="Domyślna_20_czcionka_20_akapitu"><text:span text:style-name="T15">kurator).</text:span></text:span></text:p>
        </text:list-item>
      </text:list>
      <text:list xml:id="list28709748" text:style-name="LFO20">
        <text:list-item>
          <text:p text:style-name="P20">Osobie upoważnionej przez pacjenta w pisemnym upoważnieniu za okazaniem dowodu tożsamości.</text:p>
        </text:list-item>
      </text:list>
      <text:list xml:id="list28713498" text:style-name="LFO21">
        <text:list-item text:start-value="1">
          <text:p text:style-name="P23">Pełnomocnictwo wcześniej udzielone przez pacjenta lub jego przedstawiciela ustawowego zachowuje moc prawną w sytuacji powtarzających się hospitalizacji pacjenta mających miejsce w Wojewódzkim Szpitalu Specjalistycznym w Legnicy, a także jeżeli upoważnienie nie obejmuje konkretnego podmiotu (ma charakter ogólny) w którym zostało złożone i o ile nie zostało odwołane w formie pisemnej. W przypadku gdy pacjent nie złożył oświadczenia, adnotację o tym zamieszcza się w dokumentacji indywidualnej wewnętrznej. </text:p>
        </text:list-item>
      </text:list>
      <text:p text:style-name="P18">Prawo do pozyskania dokumentacji medycznej po śmierci pacjenta posiada:</text:p>
      <text:list xml:id="list28696588" text:style-name="LFO20">
        <text:list-item text:start-value="1">
          <text:p text:style-name="P19">osoba upoważniona przez pacjenta za życia w dokumentacji medycznej, </text:p>
        </text:list-item>
        <text:list-item>
          <text:p text:style-name="P19">każda osoba, która w chwili zgonu pacjenta była jego przedstawicielem ustawowym, </text:p>
        </text:list-item>
        <text:list-item>
          <text:p text:style-name="P19">osoba bliska, chyba że udostępnieniu sprzeciwi się inna osoba bliska lub sprzeciwił się temu pacjent za życia. (Osoba bliska – małżonek, krewny do drugiego stopnia lub powinowaty do drugiego stopnia w linii prostej, przedstawiciel ustawowy, osoba pozostająca we wspólnym pożyciu lub osoba wskazana przez pacjenta). <text:s text:c="2"/></text:p>
        </text:list-item>
      </text:list>
      <text:p text:style-name="P3"/>
      <text:p text:style-name="P4"><text:span text:style-name="Domyślna_20_czcionka_20_akapitu"><text:span text:style-name="T18">Formy udostępniania dokumentacji medycznej.</text:span></text:span></text:p>
      <text:list xml:id="list28690811" text:style-name="LFO20">
        <text:list-item text:start-value="1">
          <text:p text:style-name="P19">Do wglądu, w tym także do baz danych w zakresie ochrony zdrowia w miejscu udzielania świadczeń zdrowotnych, z wyłączeniem medycznych czynności ratunkowych lub siedzibie podmiotu świadczeniodawcy, z zapewnieniem pacjentowi lub innym uprawnionym organom i podmiotom możliwości sporządzania notatek lub zdjęć.</text:p>
        </text:list-item>
        <text:list-item>
          <text:p text:style-name="P19">Wglądu do dokumentacji medycznej można dokonać w szpitalu w obecności lekarza kierującego oddziałem, lekarza prowadzącego, pielęgniarki/położnej lub pracownika Działu Rozliczeń, Statystyki Medycznej i Archiwum (dotyczy dokumentacji w formie papierowej lub elektronicznej) na ustny lub pisemny wniosek pacjenta, jego przedstawiciela ustawowego lub osoby upoważnionej przez pacjenta (którego wzór określa załącznik nr 1).</text:p>
        </text:list-item>
        <text:list-item>
          <text:p text:style-name="P19">Przez sporządzenie kopii, wyciągów, odpisów z dokumentacji papierowej oraz wydruku z dokumentacji elektronicznej, na pisemny wniosek (załącznik <text:s/>nr 1). </text:p>
        </text:list-item>
        <text:list-item>
          <text:p text:style-name="P19">Przez wydanie oryginału za pokwitowaniem odbioru oraz z zastrzeżeniem zwrotu po wykorzystaniu dokumentacji, w sytuacji gdy uprawniony organ lub podmiot żąda udostępnienia oryginału tej dokumentacji lub gdy zwłoka w wydaniu dokumentacji medycznej mogłaby spowodować zagrożenie życia lub zdrowia pacjenta. W dokumentacji szpitala, poradni i archiwum zakładowym pozostawia się bezwzględnie kserokopię sporządzoną z oryginału dokumentacji.</text:p>
        </text:list-item>
        <text:list-item>
          <text:p text:style-name="P19">Na informatycznym nośniku danych.</text:p>
        </text:list-item>
        <text:list-item>
          <text:p text:style-name="P19">Za pośrednictwem środków komunikacji elektronicznej.</text:p>
        </text:list-item>
        <text:list-item>
          <text:p text:style-name="P19">Zdjęcia rentgenowskie wykonane na kliszy, przechowywane w archiwum zakładowym są udostępniane za potwierdzeniem odbioru i zastrzeżeniem zwrotu po ich wykorzystaniu.</text:p>
        </text:list-item>
        <text:list-item>
          <text:p text:style-name="P19">Na wniosek pacjenta lub osoby upoważnionej może być udostępniona dokumentacja zbiorcza pacjenta wyłącznie w zakresie wpisów dotyczących tego pacjenta. </text:p>
        </text:list-item>
      </text:list>
      <text:p text:style-name="P7"/>
      <text:p text:style-name="P4"><text:span text:style-name="Domyślna_20_czcionka_20_akapitu"><text:span text:style-name="T18">Udostępnianie dokumentacji medycznej w Wojewódzkim Szpitalu Specjalistycznym w Legnicy</text:span></text:span></text:p>
      <text:list xml:id="list28688525" text:style-name="LFO20">
        <text:list-item text:start-value="1">
          <text:p text:style-name="P19">Dyrektor Wojewódzkiego Szpitala Specjalistycznego w Legnicy wydaje decyzje o udostępnieniu dokumentacji medycznej pacjenta organom i podmiotom uprawnionym na podstawie odrębnych przepisów z zachowaniem poufności i ochrony danych osobowych.</text:p>
        </text:list-item>
        <text:list-item>
          <text:p text:style-name="P21"><text:span text:style-name="Domyślna_20_czcionka_20_akapitu"><text:span text:style-name="T15">W celu uzyskania wyciągów, odpisów lub kopii dokumentacji medycznej zaleca się, aby pacjent, jego przedstawiciel ustawowy lub osoba upoważniona przez pacjenta złożyła pisemny „Wniosek o udostępnienie dokumentacji medycznej” (pomocny formularz, którego wzór określa załącznik nr 1) w Kancelarii Ogólnej szpitala lub za pośrednictwem poczty w tym, także elektronicznej (</text:span></text:span><text:a xlink:type="simple" xlink:href="mailto:kancelaria@szpital.legnica.pl" office:target-frame-name="_top" xlink:show="replace" text:style-name="Internet_20_link" text:visited-style-name="Visited_20_Internet_20_Link"><text:span text:style-name="Domyślna_20_czcionka_20_akapitu"><text:span text:style-name="T15">kancelaria@szpital.legnica.pl</text:span></text:span></text:a><text:span text:style-name="Domyślna_20_czcionka_20_akapitu"><text:span text:style-name="T15">) oraz Rejestracji Ogólnej w przypadku leczenia ambulatoryjnego. </text:span></text:span></text:p>
        </text:list-item>
        <text:list-item>
          <text:p text:style-name="P19">Przygotowaną dokumentację medyczną może odebrać pacjent, osoba upoważniona przez pacjenta lub <text:s/>przedstawiciel ustawowy za okazaniem dokumentu potwierdzającego tożsamość.</text:p>
        </text:list-item>
        <text:list-item>
          <text:p text:style-name="P19">Dokumentacja może zostać przesłana pocztą, listem poleconym na wskazany we wniosku adres.</text:p>
        </text:list-item>
        <text:list-item>
          <text:p text:style-name="P19">Dokumentacja medyczna, stosownie do złożonego wniosku o udostępnienie może zostać przesłana na wskazany we wniosku adres poczty elektronicznej, po pozytywnej weryfikacji pacjenta zostanie przesłana w zaszyfrowanym pliku. Hasło dostępu do tego pliku zostanie przekazane odbiorcy innym kanałem informacyjnym</text:p>
        </text:list-item>
        <text:list-item>
          <text:p text:style-name="P19">W przypadku złożenia wniosku o udostępnienie dokumentacji medycznej za pośrednictwem poczty elektronicznej i pozyskanie dokumentów tą samą drogą następuje weryfikacja tożsamości wnioskodawcy / pacjenta podczas rozmowy telefonicznej poprzez porównanie danych przekazanych przez pacjenta z danymi zawartymi w systemie AMMS. </text:p>
        </text:list-item>
        <text:list-item>
          <text:p text:style-name="P19">W trakcie hospitalizacji pacjenta w oddziale dokumentację medyczną częściową mogą udostępnić pracownicy <text:bookmark-start text:name="_Hlk74312667"/>Działu Rozliczeń, <text:bookmark-end text:name="_Hlk74312667"/>Statystyki Medycznej i Archiwum na pisemny wniosek osoby upoważnionej oraz organów i podmiotów uprawnionych do jej pozyskania. Po sporządzeniu kopii pracownik Działu Rozliczeń, Statystyki Medycznej i Archiwum <text:s/>zwraca oryginał na oddział, który ponosi pełną odpowiedzialność za kompletność dokumentacji medycznej pacjenta w związku z dalszą jego hospitalizacją.</text:p>
        </text:list-item>
        <text:list-item>
          <text:p text:style-name="P19">W przypadku odbioru dokumentacji medycznej przez osobę upoważnioną, dodatkowo należy złożyć „Upoważnienie do wydania dokumentacji medycznej” </text:p>
        </text:list-item>
        <text:list-item>
          <text:p text:style-name="P19">Udostępnianie dokumentacji medycznej nastąpi bez zbędnej zwłoki, a o terminie odbioru wnioskodawca zostanie poinformowany w chwili złożenia wniosku lub ustnego żądania. Czas oczekiwania będzie uzależniony od rodzaju i zakresu wnioskowanej dokumentacji oraz ilości wniosków. <text:s/></text:p>
        </text:list-item>
        <text:list-item>
          <text:p text:style-name="P19">W przypadkach szczególnych, związanych z ochroną życia pacjenta dokumentacja medyczna będzie udostępniona bez ograniczeń czasowych.</text:p>
        </text:list-item>
        <text:list-item>
          <text:p text:style-name="P19">Pismo przewodnie w sprawie udostępniania dokumentacji medycznej adresowane do uprawnionych organów po zaopiniowaniu Kierownika Działu Rozliczeń, Statystyki Medycznej i Archiwum, powinien zaakceptować Dyrektor lub Zastępca Dyrektora ds. Lecznictwa lub osoba przez niego upoważniona.</text:p>
        </text:list-item>
        <text:list-item>
          <text:p text:style-name="P19">Wgląd do dokumentacji pacjenta możliwy jest w oddziałach lub poradniach szpitala oraz w Dziale Rozliczeń, Statystyki Medycznej i Archiwum, a także w Rejestracji Ogólnej na podstawie ustnej lub pisemnej prośby pacjenta, przedstawiciela ustawowego lub osoby upoważnionej.</text:p>
        </text:list-item>
        <text:list-item>
          <text:p text:style-name="P19">Odbioru oryginału, wyciągu, odpisu lub kopii dokumentacji medycznej można dokonać w Dziale Rozliczeń, Statystyce Medycznej i Archiwum, Rejestracji Ogólnej oraz w Archiwum Zakładowym (budynek główny, poziom -1) od godz. 08:00 do 14:00 każdego dnia roboczego. Udostępnianie dokumentacji wymaga potwierdzenia podpisem udostępniającego dokumentację i odbierającego oraz datą odbioru dokumentacji na piśmie przewodnim lub złożonym wniosku, a także za okazaniem dowodu tożsamości, lub upoważnienia, chyba że znajduje się w dokumentacji medycznej pacjenta.</text:p>
        </text:list-item>
        <text:list-item>
          <text:p text:style-name="P19">Druki wniosku o wydanie wyciągu, odpisu lub kopii dokumentacji dostępne są do pobrania; </text:p>
        </text:list-item>
      </text:list>
      <text:list xml:id="list28715433" text:style-name="LFO21">
        <text:list-item>
          <text:p text:style-name="P23">w Dziale Rozliczeń, Statystyki Medycznej i Archiwum,</text:p>
        </text:list-item>
        <text:list-item>
          <text:p text:style-name="P23">w Kancelarii szpitala,</text:p>
        </text:list-item>
        <text:list-item>
          <text:p text:style-name="P23">w Rejestracji Ogólnej,</text:p>
        </text:list-item>
        <text:list-item>
          <text:p text:style-name="P23">w Sekretariacie Oddziału, na którym był leczony pacjent,</text:p>
        </text:list-item>
        <text:list-item>
          <text:p text:style-name="P22"><text:span text:style-name="Domyślna_20_czcionka_20_akapitu"><text:span text:style-name="T15">na stronie internetowej </text:span></text:span><text:a xlink:type="simple" xlink:href="http://www.szpital.legnica.pl/" office:target-frame-name="_top" xlink:show="replace" text:style-name="Internet_20_link" text:visited-style-name="Visited_20_Internet_20_Link"><text:span text:style-name="Domyślna_20_czcionka_20_akapitu"><text:span text:style-name="T15">www.szpital.legnica.pl</text:span></text:span></text:a><text:span text:style-name="Domyślna_20_czcionka_20_akapitu"><text:span text:style-name="T15">. </text:span></text:span></text:p>
        </text:list-item>
      </text:list>
      <text:list xml:id="list28707343" text:style-name="LFO20">
        <text:list-item>
          <text:p text:style-name="P21"><text:span text:style-name="Domyślna_20_czcionka_20_akapitu"><text:span text:style-name="T15">Odmawia się wydania dokumentacji medycznej, gdy udostępnienie jej jest niemożliwe lub weryfikacja wnioskodawcy przebiegła negatywnie. </text:span></text:span><text:bookmark-start text:name="_Hlk74570674"/><text:span text:style-name="Domyślna_20_czcionka_20_akapitu"><text:span text:style-name="T15">Odmowę wraz z podaniem przyczyny przekazuje się w postaci papierowej lub elektronicznej, zgodne z żądaniem uprawnionego organu lub podmiotu.</text:span></text:span><text:span text:style-name="Domyślna_20_czcionka_20_akapitu"><text:span text:style-name="T20"> </text:span></text:span></text:p>
        </text:list-item>
      </text:list>
      <text:p text:style-name="P8"><text:bookmark-end text:name="_Hlk74570674"/></text:p>
      <text:p text:style-name="P5"><text:span text:style-name="Domyślna_20_czcionka_20_akapitu"><text:span text:style-name="T18">Zasady odpłatności.</text:span></text:span></text:p>
      <text:list xml:id="list28688805" text:style-name="LFO20">
        <text:list-item text:start-value="1">
          <text:p text:style-name="P19">Szpital nie pobiera opłaty za sporządzenie wyciągu, odpisu lub kopii dokumentacji medycznej od:</text:p>
        </text:list-item>
      </text:list>
      <text:list xml:id="list28691663" text:style-name="LFO21">
        <text:list-item>
          <text:p text:style-name="P23">pacjenta oraz jego przedstawiciela ustawowego za udostępnienie pierwszej kopii dokumentacji medycznej. W tym przypadku, pierwszorazowe, bezpłatne otrzymanie kserokopii dokumentacji medycznej przez pacjenta wyklucza pozyskanie tej samej dokumentacji przez przedstawiciela ustawowego i na odwrót.</text:p>
        </text:list-item>
        <text:list-item>
          <text:p text:style-name="P23">Zakładu Ubezpieczeń Społecznych w sprawach świadczeń z ubezpieczeń społecznych,</text:p>
        </text:list-item>
        <text:list-item>
          <text:p text:style-name="P23">organów rentowych i osób zainteresowanych w sprawach świadczeń z ustawy o emeryturach i rentach z Funduszu Ubezpieczeń Społecznych,</text:p>
        </text:list-item>
        <text:list-item>
          <text:p text:style-name="P23">w przypadku udostępniania dokumentacji medycznej w związku z postępowaniem przed Wojewódzką Komisją do spraw orzekania o zdarzeniach medycznych. W tym przypadku na wniosku o wydanie dokumentacji medycznej trzeba wyraźnie to zaznaczyć i okazać dokument potwierdzający.</text:p>
        </text:list-item>
        <text:list-item>
          <text:p text:style-name="P23">Agencji Oceny Technologii Medycznych i Taryfikacji oraz Agencji Badań Medycznych.</text:p>
        </text:list-item>
      </text:list>
      <text:list xml:id="list28713212" text:style-name="LFO20">
        <text:list-item>
          <text:p text:style-name="P19">Szpital pobiera opłatę za kserokopie, wyciągi i odpisy dokumentacji medycznej pacjenta:</text:p>
        </text:list-item>
      </text:list>
      <text:list xml:id="list28696867" text:style-name="LFO21">
        <text:list-item text:start-value="1">
          <text:p text:style-name="P23">za ponowne udostępnianie dokumentacji medycznej w danym zakresie i w danej formie od wnioskodawcy tj. pacjenta, jego przedstawiciela ustawowego lub osoby upoważnionej przez <text:s/>niego do uzyskania dokumentacji medycznej;</text:p>
        </text:list-item>
        <text:list-item>
          <text:p text:style-name="P23">za pierwszorazowe i kolejne udostępnienie dokumentacji medycznej, po śmierci pacjenta od <text:s/>jego przedstawiciela ustawowego, osoby upoważnionej przez pacjenta do pozyskania <text:s/>dokumentacji oraz osoby bliskiej;</text:p>
        </text:list-item>
        <text:list-item>
          <text:p text:style-name="P23">od upoważnionych organów na podstawie aktualnych przepisów prawa; za zakres informacji o stanie zdrowia ubezpieczonego, który obejmuje następujące informacje o:</text:p>
        </text:list-item>
      </text:list>
      <text:list xml:id="list2290721545242061918" text:style-name="L1">
        <text:list-item>
          <text:p text:style-name="P24">przyczynach hospitalizacji, wykonanych w jej trakcie badaniach diagnostycznych i ich wynikach, innych udzielonych świadczeniach zdrowotnych, wynikach leczenia oraz o wynikach sekcji zwłok, jeżeli została przeprowadzona;</text:p>
        </text:list-item>
        <text:list-item>
          <text:p text:style-name="P24">przyczynach leczenia ambulatoryjnego, wykonanych w jego trakcie badaniach diagnostycznych i ich wynikach, innych udzielonych świadczeniach zdrowotnych oraz wynikach leczenia;</text:p>
        </text:list-item>
        <text:list-item>
          <text:p text:style-name="P24">wynikach przeprowadzonych konsultacji;</text:p>
        </text:list-item>
        <text:list-item>
          <text:p text:style-name="P24">przyczynie śmierci ubezpieczonego.</text:p>
        </text:list-item>
      </text:list>
      <text:list xml:id="list28702890" text:style-name="LFO20">
        <text:list-item>
          <text:p text:style-name="P19">Podstawą wyliczenia kwoty stanowiącej odpłatność za udostępnienie dokumentacji jest opublikowana przez Prezesa Głównego Urzędu Statystycznego wysokość przeciętnego miesięcznego wynagrodzenia w gospodarce narodowej w poprzednim kwartale.</text:p>
        </text:list-item>
        <text:list-item>
          <text:p text:style-name="P19">Za wykonanie na miejscu fotografii dokumentacji medycznej, nie pobiera się opłaty. </text:p>
        </text:list-item>
        <text:list-item>
          <text:p text:style-name="P19">Przy osobistym odbiorze kserokopii dokumentacji medycznej opłaty należy dokonać w Kasie szpitala (poziom 0, bok Kancelarii) w godz. od 08:00 do 14:00. Otrzymany dowód wpłaty z kasy fiskalnej należy przedłożyć do wglądu pracownikowi Działu Rozliczeń, Statystyki Medycznej i Archiwum lub pracownikowi Rejestracji Ogólnej przy odbiorze dokumentacji.</text:p>
        </text:list-item>
        <text:list-item>
          <text:p text:style-name="P19">Na wniosek instytucji i osób indywidualnych, szpital udostępnia kserokopię dokumentacji medycznej listem poleconym. Opłata z tytułu udostępnienia dokumentacji wskazana jest w fakturze wystawionej przez pracownika Działu Ekonomiczno-Finansowego, przesłanej wraz z dokumentacją, płatnej w terminie 14 dni.</text:p>
        </text:list-item>
      </text:list>
      <text:p text:style-name="P9"/>
      <text:p text:style-name="P6"><text:span text:style-name="Domyślna_20_czcionka_20_akapitu"><text:span text:style-name="T19">Przechowywanie dokumentacji medycznej</text:span></text:span></text:p>
      <text:p text:style-name="P17">Szpital przechowuje dokumentację przez okres 20 lat, licząc od końca roku kalendarzowego, w którym dokonano w niej ostatniego wpisu, z wyjątkiem:</text:p>
      <text:list xml:id="list28686472" text:style-name="LFO21">
        <text:list-item>
          <text:p text:style-name="P23">zgonu pacjenta na skutek uszkodzenia ciała lub zatrucia - 30 lat, licząc od końca roku kalendarzowego, w którym nastąpił zgon,</text:p>
        </text:list-item>
        <text:list-item>
          <text:p text:style-name="P23">dokumentacji medycznej dotyczącej dzieci do ukończenia 2 roku życia - <text:s/>22 lata, licząc od końca roku kalendarzowego, w którym, dokonano w niej ostatniego wpisu,</text:p>
        </text:list-item>
        <text:list-item>
          <text:p text:style-name="P23">zdjęć rentgenowskich przechowywanych poza dokumentacją medyczną pacjenta - 10 lat, licząc od końca roku kalendarzowego, w którym wykonano zdjęcie,</text:p>
        </text:list-item>
        <text:list-item>
          <text:p text:style-name="P23">skierowań na badania lub zleceń lekarza - 5 lat, licząc od końca roku kalendarzowego, w którym udzielono świadczenia będącego przedmiotem skierowania lub zlecenia,</text:p>
        </text:list-item>
        <text:list-item>
          <text:p text:style-name="P23">w przypadku leczenia krwią i jej składnikami dokumentacja medyczna zawierająca dane niezbędne do monitorowania losów krwi i jej składników jest przechowywana przez okres 30 lat, licząc od końca roku kalendarzowego, w którym dokonano ostatniego wpisu. </text:p>
        </text:list-item>
      </text:list>
      <text:p text:style-name="P16"><text:span text:style-name="Domyślna_20_czcionka_20_akapitu"><text:span text:style-name="T17">Po upływie okresu przechowywania dokumentacja medyczna jest niszczona w sposób uniemożliwiający identyfikację pacjenta, którego dotyczyła. Pacjent, jego przedstawiciel ustawowy lub osoba upoważniona może zwrócić się z prośbą do Dyrektora Wojewódzkiego Szpitala Specjalistycznego w Legnicy o wydanie oryginału historii choroby nie wcześniej niż po obowiązującym okresie przechowywania dokumentacji, ale nie później niż do końca I kwartału roku następnego po tym okresi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Arial-BoldMT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ekst_20_Wszystko" style:display-name="Tekst Wszystko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Calibri Light" fo:font-size="11pt" style:font-name-asian="Times New Roman" style:font-size-asian="11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numeracja" style:family="paragraph" style:parent-style-name="Normalny" style:list-style-name="LFO20">
      <style:paragraph-properties fo:line-height="150%" fo:hyphenation-ladder-count="no-limit" style:vertical-align="auto"/>
      <style:text-properties style:font-name="Calibri Light" fo:font-size="11pt" fo:background-color="#ffffff" style:font-name-asian="Lucida Sans Unicode" style:font-size-asian="11pt" style:language-asian="ar" style:country-asian="SA" style:font-name-complex="Calibri Light" style:font-size-complex="11pt" style:language-complex="ar" style:country-complex="SA" fo:hyphenate="false" fo:hyphenation-remain-char-count="0" fo:hyphenation-push-char-count="0"/>
    </style:style>
    <style:style style:name="a_20_b_20_c" style:display-name="a b c" style:family="paragraph" style:parent-style-name="Normalny" style:list-style-name="LFO21">
      <style:paragraph-properties fo:line-height="150%" fo:text-align="justify" style:justify-single-word="false" fo:hyphenation-ladder-count="no-limit" style:vertical-align="auto"/>
      <style:text-properties style:font-name="Calibri Light" fo:font-size="11pt" fo:background-color="#ffffff" style:font-name-asian="Arial-BoldMT" style:font-size-asian="11pt" style:language-asian="ar" style:country-asian="SA" style:font-name-complex="Calibri Light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Domyślna_20_czcionka_20_akapitu1" style:display-name="Domyślna czcionka akapitu1" style:family="text"/>
    <style:style style:name="txt-spec-b" style:family="text" style:parent-style-name="Domyślna_20_czcionka_20_akapitu1"/>
    <style:style style:name="ListLabel_20_1" style:display-name="ListLabel 1" style:family="text">
      <style:text-properties fo:color="#00000a" fo:font-weight="normal" style:font-weight-asian="normal" style:font-weight-complex="normal"/>
    </style:style>
    <style:style style:name="ListLabel_20_2" style:display-name="ListLabel 2" style:family="text">
      <style:text-properties style:font-name="Calibri Light" fo:font-size="7pt" style:font-size-asian="7pt" style:font-name-complex="Calibri Light" style:font-size-complex="7pt"/>
    </style:style>
    <style:style style:name="ListLabel_20_3" style:display-name="ListLabel 3" style:family="text">
      <style:text-properties fo:font-size="7pt" style:font-size-asian="7pt" style:font-name-complex="Calibri Light" style:font-size-complex="7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7pt" style:font-size-asian="7pt" style:font-size-complex="7pt"/>
    </style:style>
    <style:style style:name="ListLabel_20_8" style:display-name="ListLabel 8" style:family="text">
      <style:text-properties fo:font-size="7pt" style:font-size-asian="7pt" style:font-size-complex="7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="Calibri Light" fo:font-size="7pt" style:font-size-asian="7pt" style:font-name-complex="Calibri Light" style:font-size-complex="7pt"/>
    </style:style>
    <style:style style:name="ListLabel_20_13" style:display-name="ListLabel 13" style:family="text">
      <style:text-properties fo:font-size="7pt" style:font-size-asian="7pt"/>
    </style:style>
    <style:style style:name="ListLabel_20_14" style:display-name="ListLabel 14" style:family="text">
      <style:text-properties fo:font-size="7pt" style:font-size-asian="7pt"/>
    </style:style>
    <style:style style:name="ListLabel_20_15" style:display-name="ListLabel 15" style:family="text">
      <style:text-properties style:font-name="Calibri Light" fo:font-size="7pt" style:font-size-asian="7pt"/>
    </style:style>
    <style:style style:name="ListLabel_20_16" style:display-name="ListLabel 16" style:family="text">
      <style:text-properties style:font-name="Calibri Light" fo:font-size="7pt" style:font-name-asian="Arial" style:font-size-asian="7pt" style:font-name-complex="Calibri Light" style:font-size-complex="7pt"/>
    </style:style>
    <style:style style:name="ListLabel_20_17" style:display-name="ListLabel 17" style:family="text">
      <style:text-properties fo:font-size="7pt" style:font-size-asian="7pt" style:font-name-complex="Calibri Light" style:font-size-complex="7pt"/>
    </style:style>
    <style:style style:name="ListLabel_20_18" style:display-name="ListLabel 18" style:family="text">
      <style:text-properties fo:font-size="7pt" style:font-size-asian="7pt" style:font-size-complex="7pt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fo:font-size="7pt" style:font-size-asian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Tekst_20_Wszystko_20_Znak" style:display-name="Tekst Wszystko Znak" style:family="text">
      <style:text-properties style:font-name="Calibri Light" fo:font-size="11pt" style:letter-kerning="true" style:font-name-asian="Times New Roman" style:font-size-asian="11pt" style:language-asian="ar" style:country-asian="SA" style:font-name-complex="Times New Roman" style:language-complex="ar" style:country-complex="SA"/>
    </style:style>
    <style:style style:name="numeracja_20_Znak" style:display-name="numeracja Znak" style:family="text">
      <style:text-properties style:font-name="Calibri Light" fo:font-size="11pt" style:letter-kerning="true" style:font-name-asian="Lucida Sans Unicode" style:font-size-asian="11pt" style:language-asian="ar" style:country-asian="SA" style:font-name-complex="Calibri Light" style:font-size-complex="11pt" style:language-complex="ar" style:country-complex="SA"/>
    </style:style>
    <style:style style:name="a_20_b_20_c_20_Znak" style:display-name="a b c Znak" style:family="text">
      <style:text-properties style:font-name="Calibri Light" fo:font-size="11pt" style:letter-kerning="true" style:font-name-asian="Arial-BoldMT" style:font-size-asian="11pt" style:language-asian="ar" style:country-asian="SA" style:font-name-complex="Calibri Light" style:font-size-complex="11pt" style:language-complex="ar" style:country-complex="SA"/>
    </style:style>
    <style:style style:name="WW_5f_CharLFO2LVL1" style:display-name="WW_CharLFO2LVL1" style:family="text">
      <style:text-properties fo:font-size="7pt" style:font-size-asian="7pt" style:font-name-complex="Calibri Light" style:font-size-complex="7pt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6LVL1" style:display-name="WW_CharLFO6LVL1" style:family="text">
      <style:text-properties style:font-name="Times New Roman" style:font-name-complex="Symbol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3" style:display-name="WW_CharLFO6LVL3" style:family="text">
      <style:text-properties style:font-name="Times New Roman" style:font-name-complex="Wingdings"/>
    </style:style>
    <style:style style:name="WW_5f_CharLFO6LVL4" style:display-name="WW_CharLFO6LVL4" style:family="text">
      <style:text-properties style:font-name="Times New Roman" style:font-name-complex="Symbol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6" style:display-name="WW_CharLFO6LVL6" style:family="text">
      <style:text-properties style:font-name="Times New Roman" style:font-name-complex="Wingdings"/>
    </style:style>
    <style:style style:name="WW_5f_CharLFO6LVL7" style:display-name="WW_CharLFO6LVL7" style:family="text">
      <style:text-properties style:font-name="Times New Roman" style:font-name-complex="Symbol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6LVL9" style:display-name="WW_CharLFO6LVL9" style:family="text">
      <style:text-properties style:font-name="Times New Roman" style:font-name-complex="Wingdings"/>
    </style:style>
    <style:style style:name="WW_5f_CharLFO7LVL1" style:display-name="WW_CharLFO7LVL1" style:family="text">
      <style:text-properties fo:font-size="7pt" style:font-size-asian="7pt" style:font-name-complex="Calibri Light" style:font-size-complex="7pt"/>
    </style:style>
    <style:style style:name="WW_5f_CharLFO8LVL1" style:display-name="WW_CharLFO8LVL1" style:family="text">
      <style:text-properties fo:font-size="7pt" style:font-size-asian="7pt"/>
    </style:style>
    <style:style style:name="WW_5f_CharLFO9LVL1" style:display-name="WW_CharLFO9LVL1" style:family="text">
      <style:text-properties fo:font-size="7pt" style:font-size-asian="7pt"/>
    </style:style>
    <style:style style:name="WW_5f_CharLFO11LVL1" style:display-name="WW_CharLFO11LVL1" style:family="text">
      <style:text-properties fo:font-size="6pt" style:font-size-asian="6pt" style:font-size-complex="6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1.24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56cm" fo:margin-bottom="0.305cm" fo:margin-left="0.926cm" fo:margin-right="0.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ominika Domin</meta:initial-creator>
    <dc:creator>Adam Kopcza</dc:creator>
    <meta:creation-date>2025-05-29T10:29:00Z</meta:creation-date>
    <dc:date>2025-06-16T08:48:22.94</dc:date>
    <meta:print-date>2025-05-29T10:44:00Z</meta:print-date>
    <meta:editing-cycles>4</meta:editing-cycles>
    <meta:editing-duration>PT7M55S</meta:editing-duration>
    <meta:document-statistic meta:table-count="7" meta:image-count="0" meta:object-count="0" meta:page-count="2" meta:paragraph-count="133" meta:word-count="1873" meta:character-count="14627"/>
    <meta:template xlink:type="simple" xlink:actuate="onRequest" xlink:title="" xlink:href="../../../../../AppData/Local/Temp/pid-8420/Załącznik%20nr%201%20do%20IN%2031,%20maj%202025.odt/Normal"/>
  </office:meta>
</office:document-meta>
</file>